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olumn7" style:family="table-column">
      <style:table-column-properties style:column-width="0.4284in"/>
    </style:style>
    <style:style style:name="TableColumn8" style:family="table-column">
      <style:table-column-properties style:column-width="2.027in"/>
    </style:style>
    <style:style style:name="TableColumn9" style:family="table-column">
      <style:table-column-properties style:column-width="0.9277in"/>
    </style:style>
    <style:style style:name="TableColumn10" style:family="table-column">
      <style:table-column-properties style:column-width="1.8493in"/>
    </style:style>
    <style:style style:name="TableColumn11" style:family="table-column">
      <style:table-column-properties style:column-width="1.6736in"/>
    </style:style>
    <style:style style:name="Table6" style:family="table">
      <style:table-properties style:width="6.9062in" fo:margin-left="-0.3187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justify" fo:margin-bottom="0in" fo:line-height="100%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ragraph" style:family="paragraph">
      <style:paragraph-properties style:vertical-align="baseline" fo:margin-top="0in" fo:margin-bottom="0in"/>
    </style:style>
    <style:style style:name="T76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99" style:family="table-row">
      <style:table-row-properties style:min-row-height="1.0937in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7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8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9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14" style:family="table-row">
      <style:table-row-properties style:min-row-height="0.875in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2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27" style:family="table-row">
      <style:table-row-properties style:min-row-height="1.0729in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4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5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6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42" style:family="table-row">
      <style:table-row-properties style:min-row-height="0.5416in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53" style:family="table-row">
      <style:table-row-properties style:min-row-height="0.2729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66" style:family="table-row">
      <style:table-row-properties style:min-row-height="1.1562in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7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78" style:family="table-row">
      <style:table-row-properties style:min-row-height="0.3986in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90" style:family="table-row">
      <style:table-row-properties style:min-row-height="0.2729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95" style:parent-style-name="Обычный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203" style:family="table-row">
      <style:table-row-properties style:min-row-height="1.0208in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tt" fo:country="RU" style:language-asian="ru" style:country-asian="RU"/>
    </style:style>
    <style:style style:name="P20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tt" fo:country="RU" style:language-asian="ru" style:country-asian="RU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1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2" style:parent-style-name="Обычный" style:family="paragraph">
      <style:paragraph-properties>
        <style:tab-stops>
          <style:tab-stop style:type="left" style:position="0.7604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218" style:family="table-row">
      <style:table-row-properties style:min-row-height="1.0729in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tt" fo:country="RU" style:language-asian="ru" style:country-asian="RU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>
        <style:tab-stops>
          <style:tab-stop style:type="left" style:position="0.7604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5" style:parent-style-name="Обычный" style:family="paragraph">
      <style:paragraph-properties>
        <style:tab-stops>
          <style:tab-stop style:type="left" style:position="0.7604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6" style:parent-style-name="Обычный" style:family="paragraph">
      <style:paragraph-properties>
        <style:tab-stops>
          <style:tab-stop style:type="left" style:position="0.7604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tt" fo:country="RU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tt" fo:country="RU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>
        <style:tab-stops>
          <style:tab-stop style:type="left" style:position="0.7604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лан мероприятий по проекту «Культурный дневник школьника»<text:s/>в</text:p>
      <text:p text:style-name="P2"><text:span text:style-name="T3"><text:s/></text:span><text:span text:style-name="T4">МБОУ “Уркарахская многопрофильная гимназия им. А. Абубакара»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</text:p>
            <text:p text:style-name="P15">п/п</text:p>
          </table:table-cell>
          <table:table-cell table:style-name="TableCell16">
            <text:p text:style-name="P17">Название мероприятий</text:p>
          </table:table-cell>
          <table:table-cell table:style-name="TableCell18">
            <text:p text:style-name="P19">Сроки<text:s/></text:p>
          </table:table-cell>
          <table:table-cell table:style-name="TableCell20">
            <text:p text:style-name="P21">Место проведения</text:p>
          </table:table-cell>
          <table:table-cell table:style-name="TableCell22">
            <text:p text:style-name="P23">Ответственные<text:s/>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Торжественная линейка - КДШ</text:p>
          </table:table-cell>
          <table:table-cell table:style-name="TableCell29">
            <text:p text:style-name="P30">Сен-тябрь</text:p>
          </table:table-cell>
          <table:table-cell table:style-name="TableCell31">
            <text:p text:style-name="P32">МБОУ «Уркарахская многопрофильная гимназия им. А. Абубакара»</text:p>
          </table:table-cell>
          <table:table-cell table:style-name="TableCell33">
            <text:p text:style-name="P34">Зам. по ВР, руководитель ЦОГЦТ «Точка роста»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<text:span text:style-name="T40">Урок Знаний, беседа, викторина</text:span></text:p>
          </table:table-cell>
          <table:table-cell table:style-name="TableCell41">
            <text:p text:style-name="P42">сентябрь</text:p>
          </table:table-cell>
          <table:table-cell table:style-name="TableCell43">
            <text:p text:style-name="P44">МБОУ «Уркарахская многопрофильная гимназия им. А. Абубакара»</text:p>
          </table:table-cell>
          <table:table-cell table:style-name="TableCell45">
            <text:p text:style-name="P46">Кл. руководители</text:p>
            <text:p text:style-name="P47">руководитель ЦОГЦТ «Точка роста»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Общешкольное<text:s/>собрание о КДШ</text:p>
          </table:table-cell>
          <table:table-cell table:style-name="TableCell53">
            <text:p text:style-name="P54">сентябрь</text:p>
          </table:table-cell>
          <table:table-cell table:style-name="TableCell55">
            <text:p text:style-name="P56">МБОУ «Уркарахская многопрофильная гимназия им. А. Абубакара»</text:p>
          </table:table-cell>
          <table:table-cell table:style-name="TableCell57">
            <text:p text:style-name="P58">Зам. по ВР,</text:p>
            <text:p text:style-name="P59">руководитель ЦОГЦТ «Точка роста»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Заочное путешествие по «по святым местам родного края»</text:p>
          </table:table-cell>
          <table:table-cell table:style-name="TableCell65">
            <text:p text:style-name="P66">октябрь</text:p>
          </table:table-cell>
          <table:table-cell table:style-name="TableCell67">
            <text:p text:style-name="P68">МБОУ «Уркарахская многопрофильная гимназия им. А. Абубакара»</text:p>
          </table:table-cell>
          <table:table-cell table:style-name="TableCell69">
            <text:p text:style-name="P70">Классные руководители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<text:span text:style-name="T76">Уроки толерантн</text:span><text:span text:style-name="T77">о</text:span><text:span text:style-name="T78">сти</text:span></text:p>
          </table:table-cell>
          <table:table-cell table:style-name="TableCell79">
            <text:p text:style-name="P80">ноябрь</text:p>
          </table:table-cell>
          <table:table-cell table:style-name="TableCell81">
            <text:p text:style-name="P82">МБОУ «Уркарахская многопрофильная гимназия им. А. Абубакара»</text:p>
          </table:table-cell>
          <table:table-cell table:style-name="TableCell83">
            <text:p text:style-name="P84">Классные руководители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<text:span text:style-name="T90">«Театральные встречи»<text:s/></text:span><text:span text:style-name="T91">презентация</text:span></text:p>
            <text:p text:style-name="P92"/>
          </table:table-cell>
          <table:table-cell table:style-name="TableCell93">
            <text:p text:style-name="P94"><text:s/>декабрь</text:p>
          </table:table-cell>
          <table:table-cell table:style-name="TableCell95">
            <text:p text:style-name="P96">МОУ «СОШ с. Аряш»,</text:p>
          </table:table-cell>
          <table:table-cell table:style-name="TableCell97">
            <text:p text:style-name="P98">Учитель ИЗО</text:p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><text:span text:style-name="T104">Наполним музыкой сердца</text:span></text:p>
          </table:table-cell>
          <table:table-cell table:style-name="TableCell105">
            <text:p text:style-name="P106">январь</text:p>
            <text:p text:style-name="P107"/>
            <text:p text:style-name="P108"/>
            <text:p text:style-name="P109"/>
          </table:table-cell>
          <table:table-cell table:style-name="TableCell110">
            <text:p text:style-name="P111">МБОУ “Уркарахская многопрофильная гимназия им. А. Абубакара»</text:p>
          </table:table-cell>
          <table:table-cell table:style-name="TableCell112">
            <text:p text:style-name="P113">Учитель музыки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Экскурсия в краеведческий музей</text:p>
            <text:p text:style-name="P119">В селении Уркарах</text:p>
          </table:table-cell>
          <table:table-cell table:style-name="TableCell120">
            <text:p text:style-name="P121"/>
            <text:p text:style-name="P122">январь</text:p>
          </table:table-cell>
          <table:table-cell table:style-name="TableCell123">
            <text:p text:style-name="P124">МБОУ «Уркарахская многопрофильная гимназия им. А. Абубакара»</text:p>
          </table:table-cell>
          <table:table-cell table:style-name="TableCell125">
            <text:p text:style-name="P126">Классные руководители</text:p>
          </table:table-cell>
        </table:table-row>
        <text:soft-page-break/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Викторина «Приглашаем к чтению»</text:p>
          </table:table-cell>
          <table:table-cell table:style-name="TableCell132">
            <text:p text:style-name="P133">февраль<text:s/></text:p>
            <text:p text:style-name="P134"/>
            <text:p text:style-name="P135"/>
            <text:p text:style-name="P136"/>
          </table:table-cell>
          <table:table-cell table:style-name="TableCell137">
            <text:p text:style-name="P138">Библиотека<text:s/>«МБОУ “Уркарахская многопрофильная гимназия им. А. Абубакара»</text:p>
          </table:table-cell>
          <table:table-cell table:style-name="TableCell139">
            <text:p text:style-name="P140">Зав. Библиотекой</text:p>
            <text:p text:style-name="P141">Атбанова С.А.</text:p>
          </table:table-cell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>Конкурс «Золотая зебра»</text:p>
          </table:table-cell>
          <table:table-cell table:style-name="TableCell147">
            <text:p text:style-name="P148">февраль</text:p>
          </table:table-cell>
          <table:table-cell table:style-name="TableCell149">
            <text:p text:style-name="P150">МБОУ “Уркарахская многопрофильная гимназия им. А. Абубакара»</text:p>
          </table:table-cell>
          <table:table-cell table:style-name="TableCell151">
            <text:p text:style-name="P152">руководитель ЦОГЦТ «Точка роста»</text:p>
          </table:table-cell>
        </table:table-row>
        <table:table-row table:style-name="TableRow153">
          <table:table-cell table:style-name="TableCell154">
            <text:p text:style-name="P155">12</text:p>
          </table:table-cell>
          <table:table-cell table:style-name="TableCell156">
            <text:p text:style-name="P157"><text:span text:style-name="T158">Экскурсия<text:s/></text:span><text:span text:style-name="T159">в районную библиотеку</text:span></text:p>
          </table:table-cell>
          <table:table-cell table:style-name="TableCell160">
            <text:p text:style-name="P161"><text:s/>март</text:p>
          </table:table-cell>
          <table:table-cell table:style-name="TableCell162">
            <text:p text:style-name="P163">МЦБС «Дахадаевский район»</text:p>
          </table:table-cell>
          <table:table-cell table:style-name="TableCell164">
            <text:p text:style-name="P165">руководитель ЦОГЦТ «Точка роста»</text:p>
          </table:table-cell>
        </table:table-row>
        <table:table-row table:style-name="TableRow166">
          <table:table-cell table:style-name="TableCell167">
            <text:p text:style-name="P168">13</text:p>
          </table:table-cell>
          <table:table-cell table:style-name="TableCell169">
            <text:p text:style-name="P170">Литературная викторина:</text:p>
            <text:p text:style-name="P171">«Как хорошо уметь читать»</text:p>
          </table:table-cell>
          <table:table-cell table:style-name="TableCell172">
            <text:p text:style-name="P173"><text:s/>апрель</text:p>
          </table:table-cell>
          <table:table-cell table:style-name="TableCell174">
            <text:p text:style-name="P175">МБОУ “Уркарахская многопрофильная гимназия им. А. Абубакара»</text:p>
          </table:table-cell>
          <table:table-cell table:style-name="TableCell176">
            <text:p text:style-name="P177">Библиотекарь<text:s/>Атбанова С.А.</text:p>
          </table:table-cell>
        </table:table-row>
        <table:table-row table:style-name="TableRow178">
          <table:table-cell table:style-name="TableCell179">
            <text:p text:style-name="P180">14</text:p>
          </table:table-cell>
          <table:table-cell table:style-name="TableCell181">
            <text:p text:style-name="P182">Экскурсия в музей златокузнецов в Кубачи</text:p>
          </table:table-cell>
          <table:table-cell table:style-name="TableCell183">
            <text:p text:style-name="P184">апрель</text:p>
          </table:table-cell>
          <table:table-cell table:style-name="TableCell185">
            <text:p text:style-name="P186"/>
            <text:p text:style-name="P187">МБОУ “Уркарахская многопрофильная гимназия им. А. Абубакара»</text:p>
          </table:table-cell>
          <table:table-cell table:style-name="TableCell188">
            <text:p text:style-name="P189">Зам по ВР, классные руководители</text:p>
          </table:table-cell>
        </table:table-row>
        <table:table-row table:style-name="TableRow190">
          <table:table-cell table:style-name="TableCell191">
            <text:p text:style-name="P192">15</text:p>
          </table:table-cell>
          <table:table-cell table:style-name="TableCell193">
            <text:p text:style-name="P194">Урок мужества:</text:p>
            <text:p text:style-name="P195"><text:span text:style-name="T196">«Низкий поклон Вам»</text:span></text:p>
          </table:table-cell>
          <table:table-cell table:style-name="TableCell197">
            <text:p text:style-name="P198">май</text:p>
          </table:table-cell>
          <table:table-cell table:style-name="TableCell199">
            <text:p text:style-name="P200">МБОУ «Уркарахская многопрофильная гимназия им. А. Абубакара»</text:p>
          </table:table-cell>
          <table:table-cell table:style-name="TableCell201">
            <text:p text:style-name="P202">Зам по ВР, кл. руководители</text:p>
          </table:table-cell>
        </table:table-row>
        <table:table-row table:style-name="TableRow203">
          <table:table-cell table:style-name="TableCell204">
            <text:p text:style-name="P205">16</text:p>
          </table:table-cell>
          <table:table-cell table:style-name="TableCell206">
            <text:p text:style-name="P207">Урок мужества:</text:p>
            <text:p text:style-name="P208">“По дорогам Победы”</text:p>
          </table:table-cell>
          <table:table-cell table:style-name="TableCell209">
            <text:p text:style-name="P210">май</text:p>
            <text:p text:style-name="P211"/>
            <text:p text:style-name="P212"><text:tab/></text:p>
          </table:table-cell>
          <table:table-cell table:style-name="TableCell213">
            <text:p text:style-name="P214">МБОУ «Уркарахская многопрофильная гимназия им. А. Абубакара»</text:p>
          </table:table-cell>
          <table:table-cell table:style-name="TableCell215">
            <text:p text:style-name="P216"><text:span text:style-name="T217">Зам по ВР, кл. руководители</text:span></text:p>
          </table:table-cell>
        </table:table-row>
        <table:table-row table:style-name="TableRow218">
          <table:table-cell table:style-name="TableCell219">
            <text:p text:style-name="P220">17</text:p>
          </table:table-cell>
          <table:table-cell table:style-name="TableCell221">
            <text:p text:style-name="P222">Экскурсия в Сулакский коньон</text:p>
          </table:table-cell>
          <table:table-cell table:style-name="TableCell223">
            <text:p text:style-name="P224"/>
            <text:p text:style-name="P225">май</text:p>
            <text:p text:style-name="P226"/>
          </table:table-cell>
          <table:table-cell table:style-name="TableCell227">
            <text:p text:style-name="P228">МБОУ «Уркарахская многопрофильная гимназия им. А. Абубакара»</text:p>
          </table:table-cell>
          <table:table-cell table:style-name="TableCell229">
            <text:p text:style-name="P230">Классные руководители</text:p>
          </table:table-cell>
        </table:table-row>
        <table:table-row table:style-name="TableRow231">
          <table:table-cell table:style-name="TableCell232">
            <text:p text:style-name="P233">18</text:p>
          </table:table-cell>
          <table:table-cell table:style-name="TableCell234">
            <text:p text:style-name="P235"><text:span text:style-name="T236">Экскурсия в</text:span><text:span text:style-name="T237"><text:s/>исторический парк <text:s/>Моя Россия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Обычный"><text:span text:style-name="T244"><text:s/></text:span><text:span text:style-name="T245">Составитель: Зам по ВР<text:s/></text:span><text:span text:style-name="T246">Абабакарова М.С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paragraph" style:display-name="paragraph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normaltextrun" style:display-name="normaltextrun" style:family="text" style:parent-style-name="Основнойшрифтабзаца"/>
    <style:style style:name="eop" style:display-name="eop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Андрей</dc:creator>
    <meta:creation-date>2021-03-30T07:41:00Z</meta:creation-date>
    <dc:date>2021-03-30T08:30:00Z</dc:date>
    <meta:template xlink:href="Normal" xlink:type="simple"/>
    <meta:editing-cycles>3</meta:editing-cycles>
    <meta:editing-duration>PT2820S</meta:editing-duration>
    <meta:document-statistic meta:page-count="2" meta:paragraph-count="4" meta:word-count="357" meta:character-count="2389" meta:row-count="16" meta:non-whitespace-character-count="2036"/>
  </office:meta>
</office:document-meta>
</file>